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2">
            <text:p text:style-name="P6">1,02</text:p>
          </table:table-cell>
          <table:table-cell table:style-name="Таблица1.H3" office:value-type="float" office:value="1.02">
            <text:p text:style-name="P6">1,02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6">
            <text:p text:style-name="P6">6</text:p>
          </table:table-cell>
          <table:table-cell table:style-name="Таблица2.C2" office:value-type="string">
            <text:p text:style-name="P7">Трансформаторная подстанция КТП8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</text:span><text:soft-page-break/><text:span text:style-name="T1">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3</text:p>
          </table:table-cell>
          <table:table-cell table:style-name="Таблица3.D3" office:value-type="float" office:value="1.01">
            <text:p text:style-name="P9">1,01</text:p>
          </table:table-cell>
          <table:table-cell table:style-name="Таблица3.D3" office:value-type="float" office:value="1.01">
            <text:p text:style-name="P9">1,01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2 кв. 2023</text:p>
          </table:table-cell>
          <table:table-cell table:style-name="Таблица3.D3" office:value-type="float" office:value="1.02">
            <text:p text:style-name="P9">1,02</text:p>
          </table:table-cell>
          <table:table-cell table:style-name="Таблица3.D3" office:value-type="float" office:value="1.02">
            <text:p text:style-name="P9">1,02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3 кв. 2023</text:p>
          </table:table-cell>
          <table:table-cell table:style-name="Таблица3.D3" office:value-type="float" office:value="1.02">
            <text:p text:style-name="P9">1,02</text:p>
          </table:table-cell>
          <table:table-cell table:style-name="Таблица3.D3" office:value-type="float" office:value="1.02">
            <text:p text:style-name="P9">1,02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4-02-16T15:24:49.20</dc:date>
    <meta:editing-duration>PT3H2M29S</meta:editing-duration>
    <meta:editing-cycles>16</meta:editing-cycles>
    <meta:generator>OpenOffice/4.1.7$Win32 OpenOffice.org_project/417m1$Build-9800</meta:generator>
    <meta:document-statistic meta:table-count="3" meta:image-count="0" meta:object-count="0" meta:page-count="2" meta:paragraph-count="132" meta:word-count="474" meta:character-count="3360"/>
  </office:meta>
</office:document-meta>
</file>